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
    <style:style style:name="ce9" style:family="table-cell" style:parent-style-name="Default" style:data-style-name="N19"/>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0">
      <style:table-cell-properties fo:background-color="transparent"/>
    </style:style>
    <style:style style:name="ce12" style:family="table-cell" style:parent-style-name="Default" style:data-style-name="N19">
      <style:table-cell-properties fo:background-color="transparent"/>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19">
      <style:table-cell-properties fo:border="thin solid #000000" fo:background-color="transparent"/>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float" office:value="11151" table:number-columns-spanned="4" table:number-rows-spanned="1" table:style-name="ce14">
            <text:p>1115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4">
            <text:p>Instituto Nacional de Antropología e Histori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4">
            <text:p>ene-ju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24-07-02T00:00:00" table:number-columns-spanned="4" table:number-rows-spanned="1" table:content-validation-name="val2" table:style-name="ce15">
            <text:p>02/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Centro INAH Coahuila</text:p>
          </table:table-cell>
          <table:table-cell office:value-type="float" office:value="330018323001057" table:style-name="ce8">
            <text:p>330018323001057</text:p>
          </table:table-cell>
          <table:table-cell office:value-type="string" table:style-name="ce1">
            <text:p>Oficios, peritajes, dictámenes y cualquier otra documentación sobre el sitio arqueológico de Narigua</text:p>
          </table:table-cell>
          <table:table-cell office:value-type="string" table:style-name="ce1">
            <text:p>Solicitud de información</text:p>
          </table:table-cell>
          <table:table-cell office:value-type="string" table:style-name="ce1">
            <text:p>5 años</text:p>
          </table:table-cell>
          <table:table-cell office:value-type="date" office:date-value="2024-01-17T00:00:00" table:content-validation-name="val1" table:style-name="ce9">
            <text:p>17/01/2024</text:p>
          </table:table-cell>
          <table:table-cell office:value-type="date" office:date-value="2029-01-17T00:00:00" table:content-validation-name="val1" table:style-name="ce9">
            <text:p>17/01/2029</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
            <text:p>Respecto a la solicitud de información relacionada con el sitio arqueológico Narigua en el Municipio de General Cepeda le comento lo siguiente: los peritajes y oficios relacionados con el sitio, dadas las caracteristícas de los documentos que tratan cuestiones del orden legal son de uso exclusivo del Instituto Nacional de Antropología e Historia y se reserva el derecho de hacer los documentos públicos por tratarse de asuntos relacionados con el Patrimonio Arqueológico Nacional</text:p>
          </table:table-cell>
          <table:table-cell office:value-type="string" table:style-name="ce1">
            <text:p>Completa</text:p>
          </table:table-cell>
          <table:table-cell office:value-type="string" table:style-name="ce1">
            <text:p>Completa</text:p>
          </table:table-cell>
          <table:table-cell office:value-type="date" office:date-value="2024-01-17T00:00:00" table:content-validation-name="val1" table:style-name="ce9">
            <text:p>17/01/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1">
            <text:p>Dirección de Asunto de lo Contencioso</text:p>
          </table:table-cell>
          <table:table-cell office:value-type="float" office:value="330018324001115" table:style-name="ce8">
            <text:p>330018324001115</text:p>
          </table:table-cell>
          <table:table-cell office:value-type="string" table:style-name="ce11">
            <text:p>Procedimientos administrativos y levantamiento de actas administrativas y/o sanciones a las que se ha hecho acreedor desde el 2010 a la fecha el trabajador Jonathan Salvador Martinez Tinajero, así como el estatus de su proceso de promoción por grado académico así como copia de todos los documentos implicados</text:p>
          </table:table-cell>
          <table:table-cell office:value-type="string" table:style-name="ce11">
            <text:p>Solicitud de información</text:p>
          </table:table-cell>
          <table:table-cell office:value-type="string" table:style-name="ce11">
            <text:p>5 años</text:p>
          </table:table-cell>
          <table:table-cell office:value-type="date" office:date-value="2024-01-17T00:00:00" table:content-validation-name="val1" table:style-name="ce9">
            <text:p>17/01/2024</text:p>
          </table:table-cell>
          <table:table-cell office:value-type="date" office:date-value="2029-01-17T00:00:00" table:content-validation-name="val1" table:style-name="ce9">
            <text:p>17/01/2029</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1">
            <text:p>Que esta Unidad Jurídica no tiene procedimiento administrativo iniciado en contra del C. Jonathan Salvador Martinez Tinajero, sin embargo se presentó una denuncia penal en contra del mismo la cual se encuentra en etapa de integración</text:p>
          </table:table-cell>
          <table:table-cell office:value-type="string" table:style-name="ce11">
            <text:p>Completa</text:p>
          </table:table-cell>
          <table:table-cell office:value-type="string" table:style-name="ce11">
            <text:p>Completa</text:p>
          </table:table-cell>
          <table:table-cell office:value-type="date" office:date-value="2024-01-17T00:00:00" table:content-validation-name="val1" table:style-name="ce12">
            <text:p>17/01/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alvamento Arqueológico</text:p>
          </table:table-cell>
          <table:table-cell office:value-type="float" office:value="330018324000091" table:style-name="ce8">
            <text:p>330018324000091</text:p>
          </table:table-cell>
          <table:table-cell office:value-type="string" table:style-name="ce1">
            <text:p>Solicito la versión pública autorizada del Dictamen para el proyecto de obra denominado: Proyecto del Hotel Tren Maya Tulum</text:p>
          </table:table-cell>
          <table:table-cell office:value-type="string" table:style-name="ce1">
            <text:p>Solicitud de información</text:p>
          </table:table-cell>
          <table:table-cell office:value-type="string" table:style-name="ce11">
            <text:p>5 años</text:p>
          </table:table-cell>
          <table:table-cell office:value-type="date" office:date-value="2024-04-10T00:00:00" table:content-validation-name="val1" table:style-name="ce9">
            <text:p>10/04/2024</text:p>
          </table:table-cell>
          <table:table-cell office:value-type="date" office:date-value="2029-04-10T00:00:00" table:content-validation-name="val1" table:style-name="ce9">
            <text:p>10/04/2029</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
            <text:p>Que esta Dirección de Salvamento Arqueológico determina que la ubicación exacta de los monumentos arqueológicos identificados durante las labores de salvamento arqueológico en el área de obra, así como su tipo y/o descripción, es información que actualiza los supuestos de reserve previstos en los artículos 113, fracción VI la Ley General de Transparencia y Acceso a la Información Pública; 110, fracción VI de la Ley Federal de Transparencia y Acceso a la Información Pública y Vigésimo cuarto de los “Lineamientos generales en materia de clasificación y desclasificación de la información, así como para la elaboración de versiones públicas”, publicados en el Diario Oficial de la Federación el 15 de abril de 2016</text:p>
          </table:table-cell>
          <table:table-cell office:value-type="string" table:style-name="ce1">
            <text:p>Parcial</text:p>
          </table:table-cell>
          <table:table-cell office:value-type="string" table:style-name="ce1">
            <text:p>Dictámenes Arqueológicos</text:p>
          </table:table-cell>
          <table:table-cell office:value-type="date" office:date-value="2024-04-10T00:00:00" table:content-validation-name="val1" table:style-name="ce9">
            <text:p>10/04/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Asunto de lo Contencioso</text:p>
          </table:table-cell>
          <table:table-cell office:value-type="float" office:value="330018324000134" table:style-name="ce8">
            <text:p>330018324000134</text:p>
          </table:table-cell>
          <table:table-cell office:value-type="string" table:style-name="ce1">
            <text:p>Expedientes y denuncias realizadas al Instituto Nacional de Antropología y a la Fiscalía General de la República sobre delitos cometidos contra el patrimonio arqueológico en el período 2006-2024</text:p>
          </table:table-cell>
          <table:table-cell office:value-type="string" table:style-name="ce1">
            <text:p>Solicitud de información</text:p>
          </table:table-cell>
          <table:table-cell office:value-type="string" table:style-name="ce11">
            <text:p>5 años</text:p>
          </table:table-cell>
          <table:table-cell office:value-type="date" office:date-value="2024-04-10T00:00:00" table:content-validation-name="val1" table:style-name="ce9">
            <text:p>10/04/2024</text:p>
          </table:table-cell>
          <table:table-cell office:value-type="date" office:date-value="2029-04-10T00:00:00" table:content-validation-name="val1" table:style-name="ce9">
            <text:p>10/04/2029</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
            <text:p>Del 2020 a la fecha, esta Unidad Jurídica cuenta con un registro de 138 denuncias presentadas ante la Fiscalía General de la República, por delitos cometidos en contra del patrimonio arqueológico, encontrándose todas actualmente en etapa de integración, por lo que la información relacionada con dichas denuncias, se encuentra clasificada como reservada, toda vez que el artículo 110 fracción VII de la Ley Federal de Transparencia y Acceso a la Información Pública</text:p>
          </table:table-cell>
          <table:table-cell office:value-type="string" table:style-name="ce1">
            <text:p>Completa</text:p>
          </table:table-cell>
          <table:table-cell office:value-type="string" table:style-name="ce1">
            <text:p>Completa</text:p>
          </table:table-cell>
          <table:table-cell office:value-type="date" office:date-value="2024-04-10T00:00:00" table:content-validation-name="val1" table:style-name="ce9">
            <text:p>10/04/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Dirección de Salvamento Arqueológico</text:p>
          </table:table-cell>
          <table:table-cell office:value-type="string" table:style-name="ce1">
            <text:p>Dictámenes Arqueológicos</text:p>
          </table:table-cell>
          <table:table-cell office:value-type="string" table:style-name="ce1">
            <text:p>Dictámenes Arqueológicos</text:p>
          </table:table-cell>
          <table:table-cell office:value-type="string" table:style-name="ce1">
            <text:p>Cumplimiento a obligaciones de Transparencia</text:p>
          </table:table-cell>
          <table:table-cell office:value-type="string" table:style-name="ce11">
            <text:p>5 años</text:p>
          </table:table-cell>
          <table:table-cell office:value-type="date" office:date-value="2024-04-10T00:00:00" table:content-validation-name="val1" table:style-name="ce9">
            <text:p>10/04/2024</text:p>
          </table:table-cell>
          <table:table-cell office:value-type="date" office:date-value="2029-04-10T00:00:00" table:content-validation-name="val1" table:style-name="ce9">
            <text:p>10/04/2029</text:p>
          </table:table-cell>
          <table:table-cell office:value-type="string" table:style-name="ce1">
            <text:p>110 de la Ley Federal de Transparencia y Acceso a la Información Pública; en relación con los numerales Vigésimo Noveno y Trigésimo de los Lineamientos Generales en Materia de Clasificación y Desclasificación de la información, así como para la elaboración de versiones públicas</text:p>
          </table:table-cell>
          <table:table-cell office:value-type="string" table:style-name="ce10">
            <text:p>En términos del artículo 110, fracció VII, de la Ley Federal de Transparencia y Acceso a la Información Pública, se clasifican como información reservada la que obstruya la prevención o persecución de los delitos por lo que al estar en tal supuesto, se considera que la publicidad del expediente judicial podría afectar su trámite, ya que cualquier persona podría tener acceso <text:s/>y con ello se afectaría al interés público, por lo que se considera que el riesgo de que podría traer la divulgación del expediente es mayor que el interés público de que se difunda, por lo que se considera que debe prevalecer la reserva de la información, pues resulta el medio menos restrictivo disponible para evitar un perjuicio al interés público.<text:s text:c="2"/></text:p>
          </table:table-cell>
          <table:table-cell office:value-type="string" table:style-name="ce1">
            <text:p>Que los citados documentos contienen secciones en las que se especifica de forma clara y detallada la ubicación exacta de sitios arqueológicos y/o paleontológicos no abiertos a la visita pública, así como la descripción de los vestigios patrimoniales en ellos existentes, con el fin de evitar posibles afectaciones a consecuencia de las labores constructivas del proyecto de obra. Sin embargo, tales sitios carecen de toda infraestructura y personal de vigilancia por parte del Instituto Nacional de Antropología e Historia que garantice su integridad, conservación y permanencia</text:p>
          </table:table-cell>
          <table:table-cell office:value-type="string" table:style-name="ce1">
            <text:p>Parcial</text:p>
          </table:table-cell>
          <table:table-cell office:value-type="string" table:style-name="ce1">
            <text:p>Dictámenes Arqueológicos</text:p>
          </table:table-cell>
          <table:table-cell office:value-type="date" office:date-value="2024-04-10T00:00:00" table:content-validation-name="val1" table:style-name="ce9">
            <text:p>10/04/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number-rows-repeated="1048563" table:style-name="ro3">
          <table:table-cell table:number-columns-repeated="16384"/>
        </table:table-row>
      </table:table>
      <table:database-ranges>
        <table:database-range table:target-range-address="IER.A8:IER.W13"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123</dc:creator>
    <meta:creation-date>2016-09-19T17:34:32Z</meta:creation-date>
    <dc:date>2024-07-09T17:25:16Z</dc:date>
    <meta:print-date>2016-09-21T00:26:31Z</meta:print-date>
  </office:meta>
</office:document-meta>
</file>